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úterý 20.03. 2018 v 16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et svazku na rok 2018</text:p>
                </text:list-item>
                <text:list-item>
                  <text:p text:style-name="P16">Schválení inventur za rok 2017</text:p>
                </text:list-item>
                <text:list-item>
                  <text:p text:style-name="P17">Závěrečný účet a účetní závěrka za rok 2017</text:p>
                </text:list-item>
                <text:list-item>
                  <text:p text:style-name="P18">Umístění kanalizační šachty v místě<text:s/>poruchy – přivaděč Brníčko - Lesnice</text:p>
                </text:list-item>
                <text:list-item>
                  <text:p text:style-name="P19">Reklamace silnice obci Dlouhomilov</text:p>
                </text:list-item>
                <text:list-item>
                  <text:p text:style-name="P20">Různé</text:p>
                </text:list-item>
              </text:list>
            </text:list-item>
          </text:list>
        </text:list-item>
      </text:list>
      <text:p text:style-name="Standard"/>
      <text:p text:style-name="P21"/>
      <text:p text:style-name="P22"><text:bookmark-start text:name="_GoBack"/><text:bookmark-end text:name="_GoBack"/></text:p>
      <text:p text:style-name="P23"/>
      <text:p text:style-name="P24"/>
      <text:p text:style-name="P25">V Brníčku dne 7.3. 2018</text:p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18-03-07T15:41:00Z</dc:date>
    <meta:print-date>2018-03-07T14:16:00Z</meta:print-date>
    <meta:template xlink:href="Normal" xlink:type="simple"/>
    <meta:editing-cycles>43</meta:editing-cycles>
    <meta:editing-duration>PT350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7" meta:character-count="739" meta:row-count="5" meta:non-whitespace-character-count="633"/>
  </office:meta>
</office:document-meta>
</file>